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Вопросы для проведения экзамена по Римскому праву</text:span></text:p>
      <text:list xml:id="list3825928454299154867" text:style-name="WWNum1">
        <text:list-item>
          <text:p text:style-name="P4"><text:span text:style-name="T1">Понятие римского частного права. Отличие </text:span><text:span text:style-name="T3">ius</text:span><text:span text:style-name="T1"> </text:span><text:span text:style-name="T3">privatum</text:span><text:span text:style-name="T1"> от </text:span><text:span text:style-name="T3">ius</text:span><text:span text:style-name="T1"> </text:span><text:span text:style-name="T3">publicum</text:span><text:span text:style-name="T1">. <text:s/></text:span></text:p>
        </text:list-item>
        <text:list-item>
          <text:p text:style-name="P4"><text:span text:style-name="T1">Исторические системы римского частного права: </text:span><text:span text:style-name="T3">ius</text:span><text:span text:style-name="T1"> </text:span><text:span text:style-name="T3">civile</text:span><text:span text:style-name="T1">, </text:span><text:span text:style-name="T3">ius</text:span><text:span text:style-name="T1"> </text:span><text:span text:style-name="T3">gentium</text:span><text:span text:style-name="T1">, </text:span><text:span text:style-name="T3">ius</text:span><text:span text:style-name="T1"> </text:span><text:span text:style-name="T3">naturale</text:span><text:span text:style-name="T1">.</text:span></text:p>
        </text:list-item>
        <text:list-item>
          <text:p text:style-name="P4"><text:span text:style-name="T1">Роль римского частного права в истории права.</text:span></text:p>
        </text:list-item>
        <text:list-item>
          <text:p text:style-name="P4"><text:span text:style-name="T1">Роль римского частного права в истории правовых учений.</text:span></text:p>
        </text:list-item>
        <text:list-item>
          <text:p text:style-name="P4"><text:span text:style-name="T1">Обычай как источник римского права.</text:span></text:p>
        </text:list-item>
        <text:list-item>
          <text:p text:style-name="P4"><text:span text:style-name="T1">Закон как источник римского права.</text:span></text:p>
        </text:list-item>
        <text:list-item>
          <text:p text:style-name="P4"><text:span text:style-name="T1">Конституции <text:s/>императоров и их виды. Кодификации конституций до Юстиниана.</text:span></text:p>
        </text:list-item>
        <text:list-item>
          <text:p text:style-name="P4"><text:span text:style-name="T1">Эдикты магистратов. Право цивильное и право преторское.</text:span></text:p>
        </text:list-item>
        <text:list-item>
          <text:p text:style-name="P4"><text:span text:style-name="T1">Значение римской юриспруденции для формирования и развития римского <text:s/>права.</text:span></text:p>
        </text:list-item>
        <text:list-item>
          <text:p text:style-name="P4"><text:span text:style-name="T1">Закон о цитировании юристов. </text:span></text:p>
        </text:list-item>
        <text:list-item>
          <text:p text:style-name="P4"><text:span text:style-name="T1">Кодификация Юстиниана. </text:span><text:span text:style-name="T3">Corpus</text:span><text:span text:style-name="T1"> </text:span><text:span text:style-name="T3">iuris</text:span><text:span text:style-name="T1"> </text:span><text:span text:style-name="T3">civilis</text:span><text:span text:style-name="T1">.</text:span></text:p>
        </text:list-item>
        <text:list-item>
          <text:p text:style-name="P4"><text:span text:style-name="T1">Понятие и границы осуществления права.</text:span></text:p>
        </text:list-item>
        <text:list-item>
          <text:p text:style-name="P4"><text:span text:style-name="T1">Формы защиты частных прав: самоуправство и государственная защита. </text:span></text:p>
        </text:list-item>
        <text:list-item>
          <text:p text:style-name="P4"><text:span text:style-name="T1"><text:s/>Легисакционный процесс. </text:span></text:p>
        </text:list-item>
        <text:list-item>
          <text:p text:style-name="P4"><text:span text:style-name="T1">Формулярный процесс.</text:span></text:p>
        </text:list-item>
        <text:list-item>
          <text:p text:style-name="P4"><text:span text:style-name="T1">Экстраординарный процесс.</text:span></text:p>
        </text:list-item>
        <text:list-item>
          <text:p text:style-name="P4"><text:span text:style-name="T1">Понятие и виды исков.</text:span></text:p>
        </text:list-item>
        <text:list-item>
          <text:p text:style-name="P4"><text:span text:style-name="T1">Особые средства преторской защиты.</text:span></text:p>
        </text:list-item>
        <text:list-item>
          <text:p text:style-name="P4"><text:span text:style-name="T1">Законные сроки. Исковая давность.</text:span></text:p>
        </text:list-item>
        <text:list-item>
          <text:p text:style-name="P4"><text:span text:style-name="T1">Субъект</text:span><text:span text:style-name="T3"> </text:span><text:span text:style-name="T1">права</text:span><text:span text:style-name="T3">. Caput, capitis deminutio. </text:span><text:span text:style-name="T1">Содержание правоспособности. </text:span></text:p>
        </text:list-item>
        <text:list-item>
          <text:p text:style-name="P4"><text:span text:style-name="T1"><text:s/>Правовое положение римских граждан. Дееспособность.</text:span><text:span text:style-name="T2"> </text:span></text:p>
        </text:list-item>
        <text:list-item>
          <text:p text:style-name="P4"><text:span text:style-name="T1">Умаление гражданской чести.</text:span></text:p>
        </text:list-item>
        <text:list-item>
          <text:p text:style-name="P4"><text:span text:style-name="T1">Приобретение и утрата римского гражданства. </text:span></text:p>
        </text:list-item>
        <text:list-item>
          <text:p text:style-name="P4"><text:span text:style-name="T1">Правовое положение вольноотпущенников. </text:span></text:p>
        </text:list-item>
        <text:list-item>
          <text:p text:style-name="P4"><text:span text:style-name="T1">Правовое положение латинов, перегринов, колонов. </text:span></text:p>
        </text:list-item>
        <text:list-item>
          <text:p text:style-name="P4"><text:span text:style-name="T1">Правовое положение рабов.</text:span></text:p>
        </text:list-item>
        <text:list-item>
          <text:p text:style-name="P4"><text:span text:style-name="T1">Опека и попечительство.</text:span></text:p>
        </text:list-item>
        <text:list-item>
          <text:p text:style-name="P4"><text:span text:style-name="T1">Юридические лица в римском праве.</text:span></text:p>
        </text:list-item>
        <text:list-item>
          <text:p text:style-name="P4"><text:span text:style-name="T1">Семья. Агнатское и когнатское родство.</text:span></text:p>
        </text:list-item>
        <text:list-item>
          <text:p text:style-name="P4"><text:span text:style-name="T1">Брак</text:span><text:span text:style-name="T3">, matrimonium cum manu mariti, мatrimonium sine manu mariti.</text:span></text:p>
        </text:list-item>
        <text:list-item>
          <text:p text:style-name="P4"><text:span text:style-name="T1">Условия вступления в брак, формы <text:s/>заключения брака, препятствия к заключению брака, <text:s/>прекращение брака.</text:span></text:p>
        </text:list-item>
        <text:list-item>
          <text:p text:style-name="P4"><text:span text:style-name="T1">Имущественные отношения супругов. Dos и </text:span><text:span text:style-name="T3">donatio</text:span><text:span text:style-name="T1">.</text:span></text:p>
        </text:list-item>
        <text:list-item>
          <text:p text:style-name="P4"><text:span text:style-name="T1"><text:s/>Отцовская власть. Правовое положение детей. <text:s/>Пекулий и <text:s/>его виды. </text:span></text:p>
        </text:list-item>
        <text:list-item>
          <text:p text:style-name="P4"><text:span text:style-name="T1">Усыновление и узаконение.</text:span></text:p>
        </text:list-item>
        <text:list-item>
          <text:p text:style-name="P4"><text:span text:style-name="T1">Понятие и виды вещных прав. </text:span></text:p>
        </text:list-item>
        <text:list-item>
          <text:p text:style-name="P4"><text:span text:style-name="T1">Понятие и виды вещей. </text:span></text:p>
        </text:list-item>
        <text:list-item>
          <text:p text:style-name="P4"><text:span text:style-name="T1">Понятие и виды владения.</text:span></text:p>
        </text:list-item>
        <text:list-item>
          <text:p text:style-name="P4"><text:span text:style-name="T1">Установление <text:s/>и прекращение владения.</text:span></text:p>
        </text:list-item>
        <text:list-item>
          <text:p text:style-name="P4"><text:span text:style-name="T1">Защита владения. Отличие </text:span><text:span text:style-name="T3">possessorium</text:span><text:span text:style-name="T1"> <text:s/>от </text:span><text:span text:style-name="T3">petitorium</text:span><text:span text:style-name="T1">. Виды владельческих интердиктов. </text:span><text:span text:style-name="T3">Actio in rem Publiciana</text:span><text:span text:style-name="T1">.</text:span></text:p>
        </text:list-item>
        <text:list-item>
          <text:p text:style-name="P4"><text:soft-page-break/><text:span text:style-name="T1">Понятие, содержание и ограничение права собственности.</text:span></text:p>
        </text:list-item>
        <text:list-item>
          <text:p text:style-name="P4"><text:span text:style-name="T1">Виды права собственности. Общая собственность.</text:span></text:p>
        </text:list-item>
        <text:list-item>
          <text:p text:style-name="P4"><text:span text:style-name="T1">Первоначальные способы приобретения права собственности.</text:span></text:p>
        </text:list-item>
        <text:list-item>
          <text:p text:style-name="P4"><text:span text:style-name="T1">Производные способы приобретения права собственности. </text:span></text:p>
        </text:list-item>
        <text:list-item>
          <text:p text:style-name="P4"><text:span text:style-name="T1">Прекращение права собственности. </text:span></text:p>
        </text:list-item>
        <text:list-item>
          <text:p text:style-name="P4"><text:span text:style-name="T1">Ответственность добросовестного и недобросовестного владельца перед собственником. </text:span></text:p>
        </text:list-item>
        <text:list-item>
          <text:p text:style-name="P4"><text:span text:style-name="T1">Защита права собственности.</text:span></text:p>
        </text:list-item>
        <text:list-item>
          <text:p text:style-name="P4"><text:span text:style-name="T1">Понятие и виды сервитутов. </text:span></text:p>
        </text:list-item>
        <text:list-item>
          <text:p text:style-name="P4"><text:span text:style-name="T1">Установление, прекращение, защита сервитутов. </text:span></text:p>
        </text:list-item>
        <text:list-item>
          <text:p text:style-name="P4"><text:span text:style-name="T1">Эмфитевзис.</text:span></text:p>
        </text:list-item>
        <text:list-item>
          <text:p text:style-name="P4"><text:span text:style-name="T1">Суперфиций.</text:span></text:p>
        </text:list-item>
        <text:list-item>
          <text:p text:style-name="P4"><text:span text:style-name="T1">Залоговое право. Формы залога. </text:span></text:p>
        </text:list-item>
        <text:list-item>
          <text:p text:style-name="P4"><text:span text:style-name="T1">Понятие, содержание и основания возникновения обязательств. </text:span></text:p>
        </text:list-item>
        <text:list-item>
          <text:p text:style-name="P4"><text:span text:style-name="T1">Виды обязательств. </text:span></text:p>
        </text:list-item>
        <text:list-item>
          <text:p text:style-name="P4"><text:span text:style-name="T1">Лица в обязательстве. Уступка права требования. Перевод долга. </text:span></text:p>
        </text:list-item>
        <text:list-item>
          <text:p text:style-name="P4"><text:span text:style-name="T1">Исполнение обязательств. Время и место исполнения.</text:span></text:p>
        </text:list-item>
        <text:list-item>
          <text:p text:style-name="P4"><text:span text:style-name="T1">Обеспечение исполнения <text:s/>обязательств. </text:span></text:p>
        </text:list-item>
        <text:list-item>
          <text:p text:style-name="P5"><text:span text:style-name="T1">Условия ответственности должника. Виды вины. Основания освобождения должника от ответственности. </text:span></text:p>
        </text:list-item>
        <text:list-item>
          <text:p text:style-name="P5"><text:span text:style-name="T1"><text:s/>Понятия просрочки должника и кредитора, ее последствия. Убытки и их виды. </text:span></text:p>
        </text:list-item>
        <text:list-item>
          <text:p text:style-name="P4"><text:span text:style-name="T1">Прекращение обязательств.</text:span></text:p>
        </text:list-item>
        <text:list-item>
          <text:p text:style-name="P4"><text:span text:style-name="T1">Понятие и виды договоров. </text:span></text:p>
        </text:list-item>
        <text:list-item>
          <text:p text:style-name="P4"><text:span text:style-name="T1">Эволюция договорного права. Древнейшие сделки. </text:span></text:p>
        </text:list-item>
        <text:list-item>
          <text:p text:style-name="P4"><text:span text:style-name="T1">Условия действительности договора, другие условия в сделке. Заключение договора.</text:span></text:p>
        </text:list-item>
        <text:list-item>
          <text:p text:style-name="P4"><text:span text:style-name="T1">Вербальные договоры.</text:span></text:p>
        </text:list-item>
        <text:list-item>
          <text:p text:style-name="P4"><text:span text:style-name="T1">Литеральные договоры.</text:span></text:p>
        </text:list-item>
        <text:list-item>
          <text:p text:style-name="P4"><text:span text:style-name="T1"><text:s/>Договор займа (</text:span><text:span text:style-name="T3">Mutuum</text:span><text:span text:style-name="T1">).</text:span></text:p>
        </text:list-item>
        <text:list-item>
          <text:p text:style-name="P4"><text:span text:style-name="T1">Договор</text:span><text:span text:style-name="T3"> </text:span><text:span text:style-name="T1">ссуды (</text:span><text:span text:style-name="T3">Commodatum</text:span><text:span text:style-name="T1">).</text:span></text:p>
        </text:list-item>
        <text:list-item>
          <text:p text:style-name="P4"><text:span text:style-name="T1">Договор хранения, его виды (</text:span><text:span text:style-name="T3">Depositum</text:span><text:span text:style-name="T1">).</text:span></text:p>
        </text:list-item>
        <text:list-item>
          <text:p text:style-name="P4"><text:span text:style-name="T1">Договор купли-продажи (</text:span><text:span text:style-name="T3">Emptio</text:span><text:span text:style-name="T1"> – </text:span><text:span text:style-name="T3">venditio</text:span><text:span text:style-name="T1">)</text:span></text:p>
        </text:list-item>
        <text:list-item>
          <text:p text:style-name="P4"><text:span text:style-name="T1">Договор</text:span><text:span text:style-name="T3"> </text:span><text:span text:style-name="T1">найма</text:span><text:span text:style-name="T3"> </text:span><text:span text:style-name="T1">вещей</text:span><text:span text:style-name="T3"> (Locatio-conductio rerum).</text:span></text:p>
        </text:list-item>
        <text:list-item>
          <text:p text:style-name="P4"><text:span text:style-name="T1">Договор</text:span><text:span text:style-name="T3"> </text:span><text:span text:style-name="T1">найма</text:span><text:span text:style-name="T3"> </text:span><text:span text:style-name="T1">услуг</text:span><text:span text:style-name="T3"> (Locatio-conductio operarum).</text:span></text:p>
        </text:list-item>
        <text:list-item>
          <text:p text:style-name="P4"><text:span text:style-name="T1">Договор</text:span><text:span text:style-name="T3"> </text:span><text:span text:style-name="T1">подряда</text:span><text:span text:style-name="T3"> (Locatio-conductio operas).</text:span></text:p>
        </text:list-item>
        <text:list-item>
          <text:p text:style-name="P4"><text:span text:style-name="T1">Договор поручения (</text:span><text:span text:style-name="T3">Mandatum</text:span><text:span text:style-name="T1">)</text:span><text:span text:style-name="T3">.</text:span></text:p>
        </text:list-item>
        <text:list-item>
          <text:p text:style-name="P4"><text:span text:style-name="T1">Договор товарищества (</text:span><text:span text:style-name="T3">Societas</text:span><text:span text:style-name="T1">)</text:span><text:span text:style-name="T3">.</text:span></text:p>
        </text:list-item>
        <text:list-item>
          <text:p text:style-name="P4"><text:span text:style-name="T1">Безыменные контракты.</text:span></text:p>
        </text:list-item>
        <text:list-item>
          <text:p text:style-name="P4"><text:span text:style-name="T1">Пакты и их виды.</text:span></text:p>
        </text:list-item>
        <text:list-item>
          <text:p text:style-name="P4"><text:span text:style-name="T1">Ведение чужих дел без поручения (</text:span><text:span text:style-name="T3">Negotiorum</text:span><text:span text:style-name="T1"> </text:span><text:span text:style-name="T3">gestio</text:span><text:span text:style-name="T1">).</text:span></text:p>
        </text:list-item>
        <text:list-item>
          <text:p text:style-name="P4"><text:span text:style-name="T1">Обязательства из неосновательного обогащения.</text:span></text:p>
        </text:list-item>
        <text:list-item>
          <text:p text:style-name="P4"><text:span text:style-name="T1">Понятие <text:s/>и характерные черты частных деликтов.</text:span></text:p>
        </text:list-item>
        <text:list-item>
          <text:p text:style-name="P4"><text:span text:style-name="T1">Виды</text:span><text:span text:style-name="T3"> </text:span><text:span text:style-name="T1">деликтов</text:span><text:span text:style-name="T3">. Iniuria. Furtum. Rapina. Damnum iniuria datum</text:span><text:span text:style-name="T1">.</text:span></text:p>
        </text:list-item>
        <text:list-item>
          <text:p text:style-name="P4"><text:span text:style-name="T1"><text:s/>Понятие и виды <text:s/>квази-деликтов. </text:span></text:p>
        </text:list-item>
        <text:list-item>
          <text:p text:style-name="P4"><text:soft-page-break/><text:span text:style-name="T1">Понятие и виды наследования. Виды наследственного правопреемства.</text:span></text:p>
        </text:list-item>
        <text:list-item>
          <text:p text:style-name="P4"><text:span text:style-name="T1">Наследование </text:span><text:span text:style-name="T3">ab</text:span><text:span text:style-name="T1"> </text:span><text:span text:style-name="T3">intestato</text:span><text:span text:style-name="T1"> по законам </text:span><text:span text:style-name="T3">XII</text:span><text:span text:style-name="T1"> Таблиц. <text:s/></text:span></text:p>
        </text:list-item>
        <text:list-item>
          <text:p text:style-name="P4"><text:span text:style-name="T1"><text:s/></text:span><text:span text:style-name="T3">Bonorum possessio intestati.</text:span></text:p>
        </text:list-item>
        <text:list-item>
          <text:p text:style-name="P4"><text:span text:style-name="T1">Наследование </text:span><text:span text:style-name="T3">ab</text:span><text:span text:style-name="T1"> </text:span><text:span text:style-name="T3">intestato</text:span><text:span text:style-name="T1"> по праву Юстиниана.</text:span></text:p>
        </text:list-item>
        <text:list-item>
          <text:p text:style-name="P4"><text:span text:style-name="T1">Наследование по завещанию. Условия действительности завещания. </text:span></text:p>
        </text:list-item>
        <text:list-item>
          <text:p text:style-name="P4"><text:span text:style-name="T1"><text:s/>Наследование вопреки завещанию. <text:s/>Обязательная доля. </text:span></text:p>
        </text:list-item>
        <text:list-item>
          <text:p text:style-name="P4"><text:span text:style-name="T1">Открытие наследства. Принятие наследства. Необходимые наследники.</text:span></text:p>
        </text:list-item>
        <text:list-item>
          <text:p text:style-name="P4"><text:span text:style-name="T1">Наследование по праву представления. Наследственная трансмиссия.</text:span></text:p>
        </text:list-item>
        <text:list-item>
          <text:p text:style-name="P4"><text:span text:style-name="T1">Легаты и <text:s/>фидеикомиссы.</text:span></text:p>
        </text:list-item>
      </text:list>
      <text:p text:style-name="P2"><text:span text:style-name="T1">90.Ограничение легатов. Закон Фальцидия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6-11-10T12:12:00</meta:creation-date>
    <dc:date>2016-11-11T09:36:10.98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91" meta:word-count="563" meta:character-count="43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